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2pt" style:font-size-asian="12pt"/>
    </style:style>
    <style:style style:name="P4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5" style:parent-style-name="Textbody" style:family="paragraph"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ize="12pt" style:font-size-asian="12pt"/>
    </style:style>
    <style:style style:name="P7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8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9" style:parent-style-name="Textbody" style:family="paragraph">
      <style:paragraph-properties fo:text-align="center"/>
      <style:text-properties fo:font-size="12pt" style:font-size-asian="12pt"/>
    </style:style>
    <style:style style:name="P10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0.3854in" style:use-optimal-column-width="false"/>
    </style:style>
    <style:style style:name="TableColumn18" style:family="table-column">
      <style:table-column-properties style:column-width="1.3208in" style:use-optimal-column-width="false"/>
    </style:style>
    <style:style style:name="TableColumn19" style:family="table-column">
      <style:table-column-properties style:column-width="1.5451in" style:use-optimal-column-width="false"/>
    </style:style>
    <style:style style:name="TableColumn20" style:family="table-column">
      <style:table-column-properties style:column-width="1.1291in" style:use-optimal-column-width="false"/>
    </style:style>
    <style:style style:name="TableColumn21" style:family="table-column">
      <style:table-column-properties style:column-width="2.4437in" style:use-optimal-column-width="false"/>
    </style:style>
    <style:style style:name="TableColumn22" style:family="table-column">
      <style:table-column-properties style:column-width="2.8527in" style:use-optimal-column-width="false"/>
    </style:style>
    <style:style style:name="Table16" style:family="table">
      <style:table-properties style:width="9.677in" fo:margin-left="0.0465in" table:align="left"/>
    </style:style>
    <style:style style:name="TableRow23" style:family="table-row">
      <style:table-row-properties style:row-height="0.135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36" style:family="table-row">
      <style:table-row-properties style:row-height="0.639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39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0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0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53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54" style:family="table-row">
      <style:table-row-properties style:min-row-height="0.6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/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61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62" style:parent-style-name="Standard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style:snap-to-layout-grid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widows="0" fo:orphans="0"/>
    </style:style>
    <style:style style:name="T6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widows="0" fo:orphans="0"/>
    </style:style>
    <style:style style:name="T78" style:parent-style-name="Domyślnaczcionkaakapitu" style:family="text">
      <style:text-properties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widows="0" fo:orphans="0"/>
    </style:style>
    <style:style style:name="T81" style:parent-style-name="Domyślnaczcionkaakapitu" style:family="text">
      <style:text-properties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P87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TableRow89" style:family="table-row">
      <style:table-row-properties style:min-row-height="0.675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96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97" style:parent-style-name="Standard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widows="0" fo:orphans="0"/>
    </style:style>
    <style:style style:name="T10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widows="0" fo:orphans="0"/>
    </style:style>
    <style:style style:name="T113" style:parent-style-name="Domyślnaczcionkaakapitu" style:family="text">
      <style:text-properties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widows="0" fo:orphans="0"/>
    </style:style>
    <style:style style:name="T117" style:parent-style-name="Domyślnaczcionkaakapitu" style:family="text">
      <style:text-properties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widows="0" fo:orphans="0"/>
    </style:style>
    <style:style style:name="T120" style:parent-style-name="Domyślnaczcionkaakapitu" style:family="text">
      <style:text-properties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-complex="Arial" fo:font-size="11pt" style:font-size-asian="11pt" style:font-size-complex="11pt"/>
    </style:style>
    <style:style style:name="P123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26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2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style:font-name="Arial" fo:font-size="10pt" style:font-size-asian="10pt"/>
    </style:style>
    <style:style style:name="P130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31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Standard" text:outline-level="3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72"/>( numer tel) <text:s text:c="56"/>(fax)</text:p>
      <text:p text:style-name="P11"/>
      <text:h text:style-name="P12" text:outline-level="3"><text:span text:style-name="T13"><text:tab/>Wykaz osób, skierowanych przez wykonawcę do realizacji zamówienia publicznego, w szczególności<text:s/></text:span><text:span text:style-name="T14">odpowiedzialnych za <text:s/>kierowanie robotami budowlanymi, wraz z informacjami na temat ich kwalifikacji zawodowych, uprawnień, wykształcenia niezbędnych do wykonania zamówienia publicznego, a także zakresu wykonywanych przez nie czynności oraz informacją o pod</text:span><text:span text:style-name="T15">stawie do dysponowania tymi osobami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6</text:p>
          </table:table-cell>
        </table:table-row>
        <table:table-row table:style-name="TableRow36">
          <table:table-cell table:style-name="TableCell37">
            <text:p text:style-name="P38"/>
            <text:p text:style-name="P39">Lp</text:p>
            <text:p text:style-name="P40"/>
          </table:table-cell>
          <table:table-cell table:style-name="TableCell41">
            <text:p text:style-name="P42">Nazwisko i imię</text:p>
          </table:table-cell>
          <table:table-cell table:style-name="TableCell43">
            <text:p text:style-name="P44">Zakres wykonywanych czynności</text:p>
          </table:table-cell>
          <table:table-cell table:style-name="TableCell45">
            <text:p text:style-name="P46">Wykształcenie</text:p>
          </table:table-cell>
          <table:table-cell table:style-name="TableCell47">
            <text:p text:style-name="P48"><text:span text:style-name="T49">Posiadane kwalifikacje (zakres uprawnień budowlanych)</text:span><text:span text:style-name="T50">1</text:span></text:p>
          </table:table-cell>
          <table:table-cell table:style-name="TableCell51">
            <text:p text:style-name="P52">Dysponowanie osobą</text:p>
            <text:p text:style-name="P53"/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>Kierownik robót branży sanitarnej</text:p>
            <text:p text:style-name="P61">(wodociąg)</text:p>
            <text:h text:style-name="P62" text:outline-level="3"/>
          </table:table-cell>
          <table:table-cell table:style-name="TableCell63">
            <text:p text:style-name="P64"/>
          </table:table-cell>
          <table:table-cell table:style-name="TableCell65">
            <text:h text:style-name="P66" text:outline-level="3"/>
            <text:h text:style-name="P67" text:outline-level="3"><text:span text:style-name="T68"><text:s/></text:span><text:span text:style-name="T69">posiada: <text:s text:c="2"/></text:span><text:span text:style-name="T70"><text:s text:c="52"/></text:span></text:h>
            <text:h text:style-name="P71" text:outline-level="3">uprawnienia budowlane do …............................... <text:s/></text:h>
            <text:h text:style-name="P72" text:outline-level="3">w specjalności ….......................................</text:h>
            <text:h text:style-name="P73" text:outline-level="3">w zakresie ….....................</text:h>
          </table:table-cell>
          <table:table-cell table:style-name="TableCell74">
            <text:h text:style-name="P75" text:outline-level="3">dysponuję*</text:h>
            <text:h text:style-name="P76" text:outline-level="3">podstawa dysponowania osobą</text:h>
            <text:h text:style-name="P77" text:outline-level="3"><text:span text:style-name="T78">- umowa o pracę</text:span><text:span text:style-name="T79">*</text:span></text:h>
            <text:h text:style-name="P80" text:outline-level="3"><text:span text:style-name="T81">- umowa zlecenie</text:span><text:span text:style-name="T82">*</text:span></text:h>
            <text:h text:style-name="P83" text:outline-level="3"><text:span text:style-name="T84">- inne (podać <text:s/>jakie)</text:span><text:span text:style-name="T85">*<text:s/></text:span><text:span text:style-name="T86">…………..:…………...............</text:span></text:h>
            <text:h text:style-name="P87" text:outline-level="3">będę dysponował*</text:h>
            <text:h text:style-name="P88" text:outline-level="3">- zobowiązanie innego podmiotu</text:h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/>
          </table:table-cell>
          <table:table-cell table:style-name="TableCell94">
            <text:p text:style-name="P95">Kierownik robót branży drogowej</text:p>
            <text:p text:style-name="P96">(wodociąg)</text:p>
            <text:h text:style-name="P97" text:outline-level="3"/>
          </table:table-cell>
          <table:table-cell table:style-name="TableCell98">
            <text:p text:style-name="P99"/>
          </table:table-cell>
          <table:table-cell table:style-name="TableCell100">
            <text:h text:style-name="P101" text:outline-level="3"/>
            <text:h text:style-name="P102" text:outline-level="3"><text:span text:style-name="T103"><text:s/></text:span><text:span text:style-name="T104">posiada: <text:s text:c="2"/></text:span><text:span text:style-name="T105"><text:s text:c="52"/></text:span></text:h>
            <text:h text:style-name="P106" text:outline-level="3">uprawnienia budowlane do …............................... <text:s/></text:h>
            <text:h text:style-name="P107" text:outline-level="3">w specjalności ….......................................</text:h>
            <text:h text:style-name="P108" text:outline-level="3">w zakresie ….....................</text:h>
          </table:table-cell>
          <table:table-cell table:style-name="TableCell109">
            <text:h text:style-name="P110" text:outline-level="3">dysponuję*</text:h>
            <text:h text:style-name="P111" text:outline-level="3">podstawa dysponowania osobą</text:h>
            <text:h text:style-name="P112" text:outline-level="3"><text:span text:style-name="T113">- umowa o prac</text:span><text:span text:style-name="T114">ę</text:span><text:span text:style-name="T115">*</text:span></text:h>
            <text:h text:style-name="P116" text:outline-level="3"><text:span text:style-name="T117">- umowa zlecenie</text:span><text:span text:style-name="T118">*</text:span></text:h>
            <text:h text:style-name="P119" text:outline-level="3"><text:span text:style-name="T120">- inne (podać <text:s/>jakie)</text:span><text:span text:style-name="T121">*<text:s/></text:span><text:span text:style-name="T122">…………..:…………...............</text:span></text:h>
            <text:h text:style-name="P123" text:outline-level="3">będę dysponował*</text:h>
            <text:h text:style-name="P124" text:outline-level="3">- zobowiązanie innego podmiotu</text:h>
          </table:table-cell>
        </table:table-row>
      </table:table>
      <text:h text:style-name="P125" text:outline-level="3"><text:span text:style-name="T126">1</text:span><text:span text:style-name="T127"><text:s/>Wykonawca podając informacje na temat posiadanych kwalifikacji może np. przepisać treść z posiadanych uprawnień lub załączyć do oferty</text:span><text:span text:style-name="T128"><text:s/>kserokopię tych uprawnień.</text:span></text:h>
      <text:p text:style-name="Textbody"><text:span text:style-name="T129">* niepotrzebne skreślić.</text:span></text:p>
      <text:p text:style-name="P130"><text:s text:c="20"/>...........................................<text:tab/><text:tab/><text:tab/><text:tab/><text:s text:c="55"/>................................................</text:p>
      <text:h text:style-name="P131" text:outline-level="3"><text:span text:style-name="T132"><text:s text:c="27"/></text:span><text:span text:style-name="T133"><text:s/></text:span><text:span text:style-name="T134">(mie</text:span><text:span text:style-name="T135">jscowość i data)</text:span><text:span text:style-name="T136"><text:tab/></text:span><text:span text:style-name="T137"><text:tab/></text:span><text:span text:style-name="T138"><text:tab/></text:span><text:span text:style-name="T139"><text:tab/><text:s text:c="5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(podpis osób(-y) uprawnionej</text:span></text:h>
      <text:h text:style-name="P145" text:outline-level="3"><text:tab/><text:tab/><text:tab/><text:tab/><text:tab/><text:tab/><text:s text:c="7"/><text:tab/><text:tab/><text:tab/><text:tab/><text:tab/><text:tab/>do składania oświadczenia</text:h>
      <text:h text:style-name="P146" text:outline-level="3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30"/></text:span><text:span text:style-name="T153"><text:tab/></text:span><text:span text:style-name="T154"><text:tab/></text:span><text:span text:style-name="T155"><text:tab/></text:span><text:span text:style-name="T156"><text:tab/><text:s/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Gmina Żytno</dc:creator>
    <meta:creation-date>2005-09-30T09:12:00Z</meta:creation-date>
    <dc:date>2017-08-22T10:23:00Z</dc:date>
    <meta:print-date>2016-11-14T14:22:00Z</meta:print-date>
    <meta:template xlink:href="Normal.dotm" xlink:type="simple"/>
    <meta:editing-cycles>73</meta:editing-cycles>
    <meta:editing-duration>PT2117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7" meta:character-count="2566" meta:row-count="18" meta:non-whitespace-character-count="2204"/>
  </office:meta>
</office:document-meta>
</file>